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sten van een nieuwe aanbouw aan de zijgevel van de woning aan Burgemeester Warnaarkade 13, 2391 AW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sten van een nieuwe aanbouw aan de zijgevel van de woning  aan Burgemeester Warnaarkade 13, 2391 AW Hazerswoude-Dorp, geregistreerd onder nr. 04843569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voor 15-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4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492</meta:user-defined>
    <meta:user-defined meta:name="DCTERMS.abstract">Aanvraag vergunning voor het plaasten van een nieuwe aanbouw aan de zijgevel van de woning aan Burgemeester Warnaarkade 13, 2391 AW Hazerswoude-Dorp</meta:user-defined>
    <dc:language>nl</dc:language>
    <meta:user-defined meta:name="OVERHEIDop.locatietype/OVERHEIDop.gebiedsmarkering">Punt</meta:user-defined>
    <meta:user-defined meta:name="DC.title">Aanvraag vergunning voor het plaasten van een nieuwe aanbouw aan de zijgevel van de woning aan Burgemeester Warnaarkade 13, 2391 AW Hazerswoude-Dorp</meta:user-defined>
    <meta:user-defined meta:name="DCTERMS.W3CDTF/DCTERMS.available">2025-03-24</meta:user-defined>
    <meta:user-defined meta:name="DCTERMS.W3CDTF/OVERHEIDop.jaargang">2025</meta:user-defined>
    <meta:user-defined meta:name="OVERHEIDop.publicationIssue">125438</meta:user-defined>
    <meta:user-defined meta:name="OVERHEIDop.GmbID/DC.identifier">gmb-2025-125438</meta:user-defined>
    <meta:user-defined meta:name="OVERHEIDop.versieInformatie"/>
  </office:meta>
</office:document-meta>
</file>