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
            <text:span text:style-name="nadrukvet">BURGEMEESTER EN WETHOUDERS VAN </text:span>Gilze en Rijen</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aan bewoners gehandicaptenparkeerplaatsen ter beschikking kunnen worden gesteld als er niet op een anderen wijze in een parkeerplaats kan worden voorzien;</text:p>
            <text:p text:style-name="context.al"/>
            <text:p text:style-name="context.al">dat bij verhuizing, overlijden of anderszins de te beschikking gestelde gehandicaptenparkeerplaatsen niet meer nodig zijn en deze voorzieningen kunnen worden opgeheven;</text:p>
            <text:p text:style-name="context.al"/>
            <text:p text:style-name="context.al">dat de omstandigheden met betrekking tot het voorgaande zijn veranderd: de gegunde bewoner van Goselingstraat 9 te Rijen is overleden; </text:p>
            <text:p text:style-name="context.al"/>
            <text:p text:style-name="context.al">dat daarmee de omstandigheden waarvoor de voorzieningen waren toegekend zijn komen te vervallen. </text:p>
            <text:p text:style-name="context.al"/>
            <text:p text:style-name="context.al">dat van de genoemde maatregel een effectieve bijdrage mag worden verwacht aan de invulling van het door de gemeente Gilze en Rijen gevoerde verkeers- en vervoersbeleid; </text:p>
            <text:p text:style-name="context.al"/>
            <text:p text:style-name="context.al">dat het belang van omwonenden en het algemeen belang van de bereikbaarheid en verkeersveiligheid dat aan invoering van de maatregel ten grondslag ligt, tegen elkaar zijn afgewogen; </text:p>
            <text:p text:style-name="context.al"/>
            <text:p text:style-name="context.al">dat voldaan is aan het bepaalde in artikel 24 van het Besluit administratieve bepalingen inzake het wegverkeer; </text:p>
            <text:p text:style-name="context.al"/>
            <text:p text:style-name="context.al">dat de hierna genoemde wegen c.q. weggedeelten zijn gelegen binnen de gemeentegrenzen van de gemeente Gilze en Rijen. <text:span text:style-name="nadrukvet"/></text:p>
            <text:p text:style-name="context.al">
            <text:span text:style-name="nadrukvet"/>
          </text:p>
            <text:p text:style-name="context.al">
            <text:span text:style-name="nadrukvet">b e s l u i t e n :</text:span>
          </text:p>
            <text:p text:style-name="context.al"/>
            <text:p text:style-name="context.al">tot het opheffen van een gehandicaptenparkeerplaats (op kenteken), zulks door het verwijderen van het bord E6 met onderbord vermeldende het kenteken, overeenkomstig het Reglement Verkeersregels en Verkeerstekens (RVV) 1990, voor de locatie ter hoogte van Goselingstraat 9 te Rijen; </text:p>
            <text:p text:style-name="context.al"/>
            <text:p text:style-name="context.al">Rijen, 20 maart 2025 </text:p>
            <text:p text:style-name="context.al"/>
            <text:p text:style-name="context.al">Met vriendelijke groet,</text:p>
            <text:p text:style-name="context.al">namens het college van burgemeester en wethouders van Gilze en Rijen, </text:p>
            <text:p text:style-name="context.al"/>
            <text:p text:style-name="context.al">Niels Damen</text:p>
            <text:p text:style-name="context.al">Afdelingsmanager Dienstverlening </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43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3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3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tot het opheffen van een gehandicaptenparkeerplaats (op kenteken), zulks door het verwijderen van het bord E6 met onderbord vermeldende het kenteken - nabij de woning van Goselingstraat 9 te R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3-24</meta:user-defined>
    <meta:user-defined meta:name="DCTERMS.W3CDTF/OVERHEIDop.jaargang">2025</meta:user-defined>
    <meta:user-defined meta:name="OVERHEIDop.publicationIssue">125437</meta:user-defined>
    <meta:user-defined meta:name="OVERHEIDop.GmbID/DC.identifier">gmb-2025-125437</meta:user-defined>
    <meta:user-defined meta:name="OVERHEIDop.versieInformatie"/>
  </office:meta>
</office:document-meta>
</file>