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Eendrachtsweg 12, Garyp</text:p>
            <text:p text:style-name="common-al">Zaaknummer: TZ2025-000744</text:p>
            <text:p text:style-name="common-al">Zaakadres: Eendrachtsweg 12, Garyp</text:p>
            <text:p text:style-name="common-al">Omschrijving: het aanleggen van een uitrit</text:p>
            <text:p text:style-name="common-al">Datum ontvangst: 20-03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744</meta:user-defined>
    <meta:user-defined meta:name="DCTERMS.abstract">20/3 Lykele /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36</meta:user-defined>
    <meta:user-defined meta:name="OVERHEIDop.GmbID/DC.identifier">gmb-2025-125436</meta:user-defined>
    <meta:user-defined meta:name="OVERHEIDop.versieInformatie"/>
  </office:meta>
</office:document-meta>
</file>