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garages, Het Bosje 15 en 17, 3921EH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oor het bouwen van twee garages, Het Bosje 15 en 17, 3921EH Elst Ut. Aanvraagnummer: Z2025-00000118. Indieningsdatum: 18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43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Betreft: Aanvraag op locatie Het Bosje 15, 3921EH Elst Ut</meta:user-defined>
    <dc:language>nl</dc:language>
    <meta:user-defined meta:name="OVERHEIDop.locatietype/OVERHEIDop.gebiedsmarkering">Vlak</meta:user-defined>
    <meta:user-defined meta:name="DC.title">Aanvraag vergunning voor het bouwen van twee garages, Het Bosje 15 en 17, 3921EH Elst 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35</meta:user-defined>
    <meta:user-defined meta:name="OVERHEIDop.GmbID/DC.identifier">gmb-2025-125435</meta:user-defined>
    <meta:user-defined meta:name="OVERHEIDop.versieInformatie"/>
  </office:meta>
</office:document-meta>
</file>