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naar afnemen verklaring onder ede of belofte gemeente Harl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rlingen,</text:p>
            <text:p text:style-name="al"/>
            <text:p text:style-name="al">overwegende dat het wenselijk is om ambtenaren aan te wijzen die een verklaring onder ede of belofte kunnen afnemen;</text:p>
            <text:p text:style-name="al"/>
            <text:p text:style-name="al">gelet op artikel 2.8, tweede lid, onder e van de Wet basisregistratie personen (Wet BRP),</text:p>
            <text:p text:style-name="al"/>
            <text:p text:style-name="al">
            <text:span text:style-name="nadrukvet">Besluit:</text:span>
          </text:p>
            <text:p text:style-name="al"/>
            <text:p text:style-name="al">Het ’’Aanwijzingsbesluit ambtenaar afnemen verklaring onder ede of belofte gemeente Harlingen 2025’’ vast te stell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wijzen ambtenaren afnemen verklaring onder ede of belofte</text:p>
            <text:p text:style-name="al">De volgende functies aan te wijzen als ambtenaar bevoegd tot het afnemen van verklaring onder ede of belofte als bedoeld in artikel 2.8, tweede lid, onder e van de Wet BRP:</text:p>
            <text:p text:style-name="al"/>
            <text:list text:style-name="id1-3-2-2-1-4">
              <text:list-item text:style-override="id1-3-2-2-1-4-1">
                <text:number>•</text:number>
                <text:p text:style-name="al">Medewerker burgerzaken;</text:p>
              </text:list-item>
              <text:list-item text:style-override="id1-3-2-2-1-4-2">
                <text:number>•</text:number>
                <text:p text:style-name="al">Senior medewerker burgerzaken; </text:p>
              </text:list-item>
              <text:list-item text:style-override="id1-3-2-2-1-4-3">
                <text:number>•</text:number>
                <text:p text:style-name="al">BRP specialist; en</text:p>
              </text:list-item>
              <text:list-item text:style-override="id1-3-2-2-1-4-4">
                <text:number>•</text:number>
                <text:p text:style-name="al">Beleidsmedewerker Burgerzak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. </text:p>
              </text:list-item>
              <text:list-item text:style-override="id1-3-2-2-2-3">
                <text:number>2.</text:number>
                <text:p text:style-name="al">Dit besluit wordt aangehaald als: ‘‘Aanwijzingsbesluit ambtenaar afnemen verklaring onder ede of belofte gemeente Harlingen 2025’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vastgesteld in de vergadering van het college van burgemeester en wethouders van 11 maart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.M. Sjerps </text:span></text:p>
            <text:p><text:span text:style-name="functie">burgemees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.C. van Gent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542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2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2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Bestuur | Organisatie en beleid</meta:user-defined>
    <meta:user-defined meta:name="DC.source">artikel 2.8, tweede lid, van de Wet basisregistratie personen]|[1.0:c:BWBR0033715&amp;artikel=2.8&amp;lid=2&amp;g=2025-02-12</meta:user-defined>
    <meta:user-defined meta:name="DCTERMS.alternative">Aanwijzingsbesluit ambtenaar afnemen verklaring onder ede of belofte gemeente Harlingen 2025</meta:user-defined>
    <dc:language>nl</dc:language>
    <meta:user-defined meta:name="OVERHEIDop.locatietype/OVERHEIDop.gebiedsmarkering">Gemeente</meta:user-defined>
    <meta:user-defined meta:name="DC.title">Aanwijzingsbesluit ambtenaar afnemen verklaring onder ede of belofte gemeente Harlingen 202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428</meta:user-defined>
    <meta:user-defined meta:name="OVERHEIDop.betreftRegeling">CVDR737080_1</meta:user-defined>
    <meta:user-defined meta:name="OVERHEIDop.GmbID/DC.identifier">gmb-2025-125428</meta:user-defined>
    <meta:user-defined meta:name="xs:date/OVERHEIDop.startdatum">2025-03-26</meta:user-defined>
    <meta:user-defined meta:name="OVERHEIDop.versieInformatie"/>
  </office:meta>
</office:document-meta>
</file>