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Babborgaplein, 6909DW Babberich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5 een besluit genomen op de aanvraag met zaaknummer Z2025-00000058 voor een standplaatsvergunning op locatie Babborgaplein, 6909DW Babberich. De aanvraag is vergu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 me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2542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2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2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058</meta:user-defined>
    <dc:language>nl</dc:language>
    <meta:user-defined meta:name="OVERHEIDop.locatietype/OVERHEIDop.gebiedsmarkering">Punt</meta:user-defined>
    <meta:user-defined meta:name="DC.title">Kennisgeving besluit op aanvraag vergunning Babborgaplein, 6909DW Babberich Standplaatsvergunnin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426</meta:user-defined>
    <meta:user-defined meta:name="OVERHEIDop.GmbID/DC.identifier">gmb-2025-125426</meta:user-defined>
    <meta:user-defined meta:name="OVERHEIDop.versieInformatie"/>
  </office:meta>
</office:document-meta>
</file>