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ilstraat 2-H 1075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inkel in twee winkels en het plaatsen van een scheidingswand, met behoud daarvan tot de bestemming winkel</text:p>
            <text:p text:style-name="common-al">Besluit: verleend</text:p>
            <text:p text:style-name="common-al">Besluit verzonden op: 19-03-2025</text:p>
            <text:p text:style-name="common-al">Zaakadres: Zeilstraat 2-H 1075SG Amsterdam</text:p>
            <text:p text:style-name="common-al">Zaaknummer: Z2025-001663</text:p>
            <text:p text:style-name="common-al">DSO-nummer: 20250114013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166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42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2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2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63</meta:user-defined>
    <meta:user-defined meta:name="DCTERMS.abstract">het bouwkundig splitsen van de winkel in twee winkels en het plaatsen van een scheidingswand, met behoud daarvan tot de bestemming wink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eilstraat 2-H 1075SG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421</meta:user-defined>
    <meta:user-defined meta:name="OVERHEIDop.GmbID/DC.identifier">gmb-2025-125421</meta:user-defined>
    <meta:user-defined meta:name="OVERHEIDop.versieInformatie"/>
  </office:meta>
</office:document-meta>
</file>