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 Noordbroek, Verleende tijdelijke omgevingsvergunning (reguliere procedure) 1952145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Noorderstraat 3, 9635 TE te Noordbroek, voor het plaatsen van tijdelijke een stacaravan, 9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54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 Noordbroek, Verleende tijdelijke omgevingsvergunning (reguliere procedure) 1952145906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42</meta:user-defined>
    <meta:user-defined meta:name="OVERHEIDop.GmbID/DC.identifier">gmb-2025-12542</meta:user-defined>
    <meta:user-defined meta:name="OVERHEIDop.versieInformatie"/>
  </office:meta>
</office:document-meta>
</file>