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wegprofiel inclusief riolering, Rullen 7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aanleggen van wegprofiel inclusief riolering</text:p>
            <text:p text:style-name="common-al">Locatie: Rullen 7, Nuenen</text:p>
            <text:p text:style-name="common-al">Zaaknummer: 08202365197</text:p>
            <text:p text:style-name="common-al">Datum verleend: 20 maart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541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1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1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2365197</meta:user-defined>
    <meta:user-defined meta:name="DCTERMS.abstract">het aanleggen van wegprofiel inclusief riol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aanleggen van wegprofiel inclusief riolering, Rullen 7 Nuenen:</meta:user-defined>
    <meta:user-defined meta:name="DCTERMS.W3CDTF/DCTERMS.available">2025-03-24</meta:user-defined>
    <meta:user-defined meta:name="DCTERMS.W3CDTF/OVERHEIDop.jaargang">2025</meta:user-defined>
    <meta:user-defined meta:name="OVERHEIDop.publicationIssue">125418</meta:user-defined>
    <meta:user-defined meta:name="OVERHEIDop.GmbID/DC.identifier">gmb-2025-125418</meta:user-defined>
    <meta:user-defined meta:name="OVERHEIDop.versieInformatie"/>
  </office:meta>
</office:document-meta>
</file>