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f, Woningbouw de Lengel - Hartjensstraat 2a/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op grond van artikel 16.30 van de Omgevingswet, artikel 10.3c van het Omgevingsbesluit) bekend dat het ‘Ontwerp TAM-omgevingsplan Hoofdstuk 22f, Woningbouw de Lengel - Hartjensstraat 2a/b, Lengel’ vanaf 26 maart 2025 gedurende zes weken ter inzage liggen.</text:p>
            <text:p text:style-name="common-al">Wat is een TAM-IMRO-plan?</text:p>
            <text:p text:style-name="common-al">Op 1 januari 2024 is de Omgevingswet ingegaan. Deze wet verplicht gemeenten om één integraal omgevingsplan voor de hele gemeente op te stellen. Bestemmingsplannen die onder het oude recht zijn vastgesteld, zijn automatisch opgenomen in het omgevingsplan.</text:p>
            <text:p text:style-name="common-al">Het Digitaal Stelsel Omgevingswet introduceert een nieuwe digitale standaard voor het publiceren van wijzigingen in het omgevingsplan. Maar het is nog niet altijd mogelijk om deze nieuwe standaard te gebruiken. In deze gevallen mag de oude digitale standaard worden toegepast. Een wijziging die volgens de oude standaard wordt gepubliceerd, wordt een TAM-omgevingsplan genoemd. Dit is een tijdelijke alternatieve maatregel (TAM). Gemeente Montferland zet deze maatregel in om ontwikkelingen soepel door te kunnen laten gaan vanuit het stelsel van de Wet ruimtelijke ordening naar de nu geldende Omgevingswet.</text:p>
            <text:p text:style-name="common-al">Doel TAM-Omgevingsplan </text:p>
            <text:p text:style-name="common-al">Dit ‘Ontwerp TAM-omgevingsplan Hoofdstuk 22f, Woningbouw de Lengel - Hartjensstraat 2a/b, Lengel’ voorziet in de planologische basis voor de realisatie van maximaal 11 woningen in verschillende woningtypes aan de Hartjensstraat 2a/b in Lengel. Dit TAM-omgevingsplan maakt deze ontwikkeling mogelijk. </text:p>
            <text:p text:style-name="common-al">Waar en wanneer ter inzage </text:p>
            <text:p text:style-name="common-al">Het ‘Ontwerp TAM-omgevingsplan Hoofdstuk 22f, Woningbouw de Lengel - Hartjensstraat 2a/b, Lengel’ ligt voor een ieder vanaf 26 maart 2025 tot en met 6 mei 2025 ter inzage bij de receptie van het gemeentehuis. Het ‘Ontwerp TAM-omgevingsplan Hoofdstuk 22f, Woningbouw de Lengel - Hartjensstraat 2a/b, Lengel’ is ook digitaal in te zien op de website omgevingswet.overheid.nl/regels-op-de-kaart. Als u bij de zoekterm de naam invult of de code ‘NL.IMRO.1955.opsglglwonhartst2a-on01' invoert, komt u direct bij het plan. </text:p>
            <text:p text:style-name="common-al">Hoe kunt u reageren? </text:p>
            <text:p text:style-name="last-al">Gedurende de termijn van terinzagelegging kan een ieder zijn/haar zienswijze omtrent het ontwerp schriftelijk kenbaar maken bij de gemeenteraad van Montferland, Bergvredestraat 10, 6942 GK DIDAM. Desgewenst kan de zienswijze ook mondeling kenbaar worden gemaakt. In dat geval kan contact worden opgenomen met de afdeling Ontwikkeling, telefoon 0316-291391. Van hetgeen mondeling naar voren wordt gebracht,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Didam, </text:span>
            <text:span text:style-name="datum">25 maart 2025</text:span>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2541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1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1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opsglglwonhartst2a-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f, Woningbouw de Lengel - Hartjensstraat 2a/b'</meta:user-defined>
    <meta:user-defined meta:name="DCTERMS.W3CDTF/DCTERMS.available">2025-03-25</meta:user-defined>
    <meta:user-defined meta:name="DCTERMS.W3CDTF/OVERHEIDop.jaargang">2025</meta:user-defined>
    <meta:user-defined meta:name="OVERHEIDop.publicationIssue">125417</meta:user-defined>
    <meta:user-defined meta:name="OVERHEIDop.GmbID/DC.identifier">gmb-2025-125417</meta:user-defined>
    <meta:user-defined meta:name="OVERHEIDop.versieInformatie"/>
  </office:meta>
</office:document-meta>
</file>