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weg 2, 8536 TM Oosterzee: melding toepassen van grond. (Z.8339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5 is een melding afgehandeld voor deze locatie. Het gaat om het toepasse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541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1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1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33956</meta:user-defined>
    <dc:language>nl</dc:language>
    <meta:user-defined meta:name="OVERHEIDop.locatietype/OVERHEIDop.gebiedsmarkering">Punt</meta:user-defined>
    <meta:user-defined meta:name="DC.title">Herenweg 2, 8536 TM Oosterzee: melding toepassen van grond. (Z.833956)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416</meta:user-defined>
    <meta:user-defined meta:name="OVERHEIDop.GmbID/DC.identifier">gmb-2025-125416</meta:user-defined>
    <meta:user-defined meta:name="OVERHEIDop.versieInformatie"/>
  </office:meta>
</office:document-meta>
</file>