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iej Wi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iej Wim Haelen:</text:p>
            <text:p text:style-name="common-al">Feesttent in Haelen ter gelegenheid van de Kermis van 6 juni 2025 tot 10 juni 2025 op het Raadhuisplein in Haelen. Ontvangstdatum: 13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iej Wim Hae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15</meta:user-defined>
    <meta:user-defined meta:name="OVERHEIDop.GmbID/DC.identifier">gmb-2025-125415</meta:user-defined>
    <meta:user-defined meta:name="OVERHEIDop.versieInformatie"/>
  </office:meta>
</office:document-meta>
</file>