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lege flessen actie groep 8 basisschool de Ster in Westerhoven op 12 april 2025 van 12:00 tot 17:00 uur. in Ker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211</text:p>
            <text:p text:style-name="common-al">Plaats/adres: Kern Westerhoven</text:p>
            <text:p text:style-name="common-al">Omschrijving: Het organiseren van een lege flessen actie groep 8 basisschool de Ster in Westerhoven op 12 april 2025 van 12:00 tot 17:00 uur.</text:p>
            <text:p text:style-name="common-al">Activiteit(en): Inzameling geld en goederen</text:p>
            <text:p text:style-name="common-al">Het besluit is verstuurd op <text:span text:style-name="nadrukvet">20 maart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41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1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1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211</meta:user-defined>
    <meta:user-defined meta:name="DCTERMS.abstract">Het organiseren van een lege flessen actie groep 8 basisschool de Ster in Westerhoven op 12 april 2025 van 12:00 tot 17:00 uur.</meta:user-defined>
    <dc:language>nl</dc:language>
    <meta:user-defined meta:name="OVERHEIDop.locatietype/OVERHEIDop.gebiedsmarkering">Punt</meta:user-defined>
    <meta:user-defined meta:name="DC.title">Vergunning voor het organiseren van een lege flessen actie groep 8 basisschool de Ster in Westerhoven op 12 april 2025 van 12:00 tot 17:00 uur. in Kern Westerhoven</meta:user-defined>
    <meta:user-defined meta:name="DCTERMS.W3CDTF/DCTERMS.available">2025-03-24</meta:user-defined>
    <meta:user-defined meta:name="DCTERMS.W3CDTF/OVERHEIDop.jaargang">2025</meta:user-defined>
    <meta:user-defined meta:name="OVERHEIDop.publicationIssue">125414</meta:user-defined>
    <meta:user-defined meta:name="OVERHEIDop.GmbID/DC.identifier">gmb-2025-125414</meta:user-defined>
    <meta:user-defined meta:name="OVERHEIDop.versieInformatie"/>
  </office:meta>
</office:document-meta>
</file>