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utmastraat 75-H 1073G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 met dakluik ter hoogte van het dak en het plaatsen van een interne trap.</text:p>
            <text:p text:style-name="common-al">Besluit: verleend</text:p>
            <text:p text:style-name="common-al">Besluit verzonden op: 20-03-2025</text:p>
            <text:p text:style-name="common-al">Zaakadres: Lutmastraat 75-H 1073GP Amsterdam</text:p>
            <text:p text:style-name="common-al">Zaaknummer: Z2025-003386</text:p>
            <text:p text:style-name="common-al">DSO-nummer: 20250124005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338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41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1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1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386</meta:user-defined>
    <meta:user-defined meta:name="DCTERMS.abstract">het realiseren van een dakterras met dakluik ter hoogte van het dak en het plaatsen van een interne tra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utmastraat 75-H 1073GP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413</meta:user-defined>
    <meta:user-defined meta:name="OVERHEIDop.GmbID/DC.identifier">gmb-2025-125413</meta:user-defined>
    <meta:user-defined meta:name="OVERHEIDop.versieInformatie"/>
  </office:meta>
</office:document-meta>
</file>