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jeugdkamp (D-Kamp) op 20 en 22 juni 2025 op de locatie Schenkeldijk 1 te Dordrecht zaaknummer Z-25-4603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jeugdkamp (D-Kamp) op 20 en 22 juni 2025 op de locatie Schenkeldijk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4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jeugdkamp (D-Kamp) op 20 en 22 juni 2025 op de locatie Schenkeldijk 1 te Dordrecht zaaknummer Z-25-460329</meta:user-defined>
    <meta:user-defined meta:name="DCTERMS.W3CDTF/DCTERMS.available">2025-03-24</meta:user-defined>
    <meta:user-defined meta:name="DCTERMS.W3CDTF/OVERHEIDop.jaargang">2025</meta:user-defined>
    <meta:user-defined meta:name="OVERHEIDop.publicationIssue">125412</meta:user-defined>
    <meta:user-defined meta:name="OVERHEIDop.GmbID/DC.identifier">gmb-2025-125412</meta:user-defined>
    <meta:user-defined meta:name="OVERHEIDop.versieInformatie"/>
  </office:meta>
</office:document-meta>
</file>