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accepteerde melding, Klompenmakersweg 2, 4, 9, 10 en 13 in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en</text:span>
          </text:p>
            <text:p text:style-name="common-al">- Klompenmakersweg 2, 4, 9, 10 en 13 in Wezep, voor het verwijderen van asbesthoudende materialen, verzonden op 18 maart 2025 (zaaknummer R2025-00659).</text:p>
            <text:p text:style-name="last-al">U kunt geen bezwaar maken tegen een geaccepteer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25411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411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411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2025-00659</meta:user-defined>
    <meta:user-defined meta:name="DCTERMS.abstract">Betreft: Melding op locatie Klompenmakersweg 2, 4, 9, 10 en 13 in Weze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geaccepteerde melding, Klompenmakersweg 2, 4, 9, 10 en 13 in Wezep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5411</meta:user-defined>
    <meta:user-defined meta:name="OVERHEIDop.GmbID/DC.identifier">gmb-2025-125411</meta:user-defined>
    <meta:user-defined meta:name="OVERHEIDop.versieInformatie"/>
  </office:meta>
</office:document-meta>
</file>