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drainagebuizen, Zuid Esmarkerrondweg en Oostweg (perceel 80,95,96), Verzoeklocatie 202410290134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9 januari 2025 een besluit genomen op de aanvraag met zaaknummer 0153Z2024110100008 voor het aanleggen van drainagebuizen op de locatie Zuid Esmarkerrondweg en Oost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1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aanleggen van drainagebuizen, Zuid Esmarkerrondweg en Oostweg (perceel 80,95,96), Verzoeklocatie 2024102901342</meta:user-defined>
    <meta:user-defined meta:name="DCTERMS.W3CDTF/DCTERMS.available">2025-01-22</meta:user-defined>
    <meta:user-defined meta:name="DCTERMS.W3CDTF/OVERHEIDop.jaargang">2025</meta:user-defined>
    <meta:user-defined meta:name="OVERHEIDop.publicationIssue">12541</meta:user-defined>
    <meta:user-defined meta:name="OVERHEIDop.GmbID/DC.identifier">gmb-2025-12541</meta:user-defined>
    <meta:user-defined meta:name="OVERHEIDop.versieInformatie"/>
  </office:meta>
</office:document-meta>
</file>