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romfietsclub 't Prònkstjök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romfietsclub 't Prònkstjök Neer:</text:p>
            <text:p text:style-name="common-al">Oldtimer bromfietstocht op 6 september 2025 bij Café Maneslust Steeg 46a 6086 EL Neer. Ontvangstdatum: 13 maart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540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Bromfietsclub 't Prònkstjök Ne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408</meta:user-defined>
    <meta:user-defined meta:name="OVERHEIDop.GmbID/DC.identifier">gmb-2025-125408</meta:user-defined>
    <meta:user-defined meta:name="OVERHEIDop.versieInformatie"/>
  </office:meta>
</office:document-meta>
</file>