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int-Maartensdijk – Lidl, Sportlaa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aan de Sportlaan en de Markt 23-27 te Sint-Maartensdijk. Het plan/voornemen is om de supermarkt van de oude locatie (Markt 23-27) te verplaatsen naar de nieuwe locatie (Sportlaan).</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Initiatiefnemer heeft voor de invulling van participatie een informatieavond georganiseerd.</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iervoor volgt t.z.t. een separate publicatie.</text:p>
            <text:p text:style-name="common-al">Tholen, 24 februari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4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LidlSportlSMD-OW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Kennisgeving voornemen wijziging omgevingsplan Sint-Maartensdijk – Lidl, Sportlaan (TAM-IMRO)</meta:user-defined>
    <meta:user-defined meta:name="DCTERMS.W3CDTF/DCTERMS.available">2025-03-24</meta:user-defined>
    <meta:user-defined meta:name="DCTERMS.W3CDTF/OVERHEIDop.jaargang">2025</meta:user-defined>
    <meta:user-defined meta:name="OVERHEIDop.publicationIssue">125405</meta:user-defined>
    <meta:user-defined meta:name="OVERHEIDop.GmbID/DC.identifier">gmb-2025-125405</meta:user-defined>
    <meta:user-defined meta:name="OVERHEIDop.versieInformatie"/>
  </office:meta>
</office:document-meta>
</file>