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, MARS 8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eerenveen Development II B.V.</text:p>
            <text:p text:style-name="common-al">Betreft: het opstellen van maatwerkvoorschriften met betrekking tot geluid.</text:p>
            <text:p text:style-name="common-al">Locatie: Mars 8 te Heerenveen, gemeente .</text:p>
            <text:p text:style-name="common-al"/>
            <text:p text:style-name="common-al">Het college van B&amp;W heeft besloten de maatwerkvoorschriften op te stellen onder kenmerk </text:p>
            <text:p text:style-name="common-al">.</text:p>
            <text:p text:style-name="common-al">Belanghebbenden en niet belanghebbenden die een zienswijze hebben ingediend, kunnen tegen de beschikking binnen zes weken na de verzenddatum van het besluit beroep aantekenen bij Rechtbank Noord-Nederland.</text:p>
            <text:p text:style-name="common-al"/>
            <text:p text:style-name="common-al">De ontwerpbeschikking ligt ter inzage: </text:p>
            <text:p text:style-name="common-al">- bij de FUMO, elke werkdag van 9.00 tot 16.00 uur (vooraf contact opnemen);</text:p>
            <text:p text:style-name="common-al">- in het gemeentehuis te Heerenveen (vooraf contact opnemen).</text:p>
            <text:p text:style-name="common-al"/>
            <text:p text:style-name="common-al">Beroepschriften moeten bevatten: naam en adres, het kenmerk van het betreffende besluit, motivering, datum en ondertekening.</text:p>
            <text:p text:style-name="common-al"/>
            <text:p text:style-name="common-al">Beroepschriften kunt u sturen naar: Rechtbank Noord-Nederland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40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BESLUIT MAATWERKVOORSCHRIFTEN, MARS 8 HEERENVE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04</meta:user-defined>
    <meta:user-defined meta:name="OVERHEIDop.GmbID/DC.identifier">gmb-2025-125404</meta:user-defined>
    <meta:user-defined meta:name="OVERHEIDop.versieInformatie"/>
  </office:meta>
</office:document-meta>
</file>