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t.b.v. versterken woning, Hoofdstraat 51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0/12/2024, sloopwerkzaamheden t.b.v. versterken woning, Hoofdstraat 51, 9944 AB Nieuwolda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werkzaamheden t.b.v. versterken woning, Hoofdstraat 51, 9944 AB Nieuwol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54</meta:user-defined>
    <meta:user-defined meta:name="OVERHEIDop.GmbID/DC.identifier">gmb-2025-1254</meta:user-defined>
    <meta:user-defined meta:name="OVERHEIDop.versieInformatie"/>
  </office:meta>
</office:document-meta>
</file>