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Forever Young Leudal, Dansav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Forever Young Leudal:</text:p>
            <text:p text:style-name="common-al">Dansavond in een spiegeldancing op 22 juni 2025 aan de Graetheideweg 6 in Kelpen – Oler. Ontvangstdatum: 10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3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Forever Young Leudal, Dansavo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397</meta:user-defined>
    <meta:user-defined meta:name="OVERHEIDop.GmbID/DC.identifier">gmb-2025-125397</meta:user-defined>
    <meta:user-defined meta:name="OVERHEIDop.versieInformatie"/>
  </office:meta>
</office:document-meta>
</file>