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de bestaande appartementen op de tweede verdieping aan Ginnekenweg 282B 4835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86</meta:user-defined>
    <meta:user-defined meta:name="DCTERMS.abstract">het legaliseren van de bestaande appartementen op de tweede verdieping</meta:user-defined>
    <dc:language>nl</dc:language>
    <meta:user-defined meta:name="DC.title">Omgevingsvergunning verleend voor het legaliseren van de bestaande appartementen op de tweede verdieping aan Ginnekenweg 282B 4835NK Breda</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810</meta:user-defined>
    <meta:user-defined meta:name="OVERHEIDop.publicationIssue">125390</meta:user-defined>
    <meta:user-defined meta:name="OVERHEIDop.GmbID/DC.identifier">gmb-2025-125390</meta:user-defined>
    <meta:user-defined meta:name="OVERHEIDop.versieInformatie"/>
  </office:meta>
</office:document-meta>
</file>