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starten van een bedrijf, ontvangstdatum 22-07-2021 (laatste aanvulling ontvangen op 18-10-2021), zaaknummer 308846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39</meta:user-defined>
    <meta:user-defined meta:name="OVERHEIDop.GmbID/DC.identifier">gmb-2025-12539</meta:user-defined>
    <meta:user-defined meta:name="OVERHEIDop.versieInformatie"/>
  </office:meta>
</office:document-meta>
</file>