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bouwen van 25 appartementen in 3 bouwlagen inclusief bergingen/parkeerruimte op de locatie Bilderdijkstraat 46 t/m 46J en 48 t/m 48S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720 voor het bouwen van 25 appartementen in 3 bouwlagen inclusief bergingen/parkeerruimte op de locatie Bilderdijkstraat 46 t/m 46J en 48 t/m 48S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 mei 2025</text:span>
          </text:p>
            <text:p text:style-name="last-al">Belanghebbenden kunnen een bezwaar indienen tot uiterlijk 1 mei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538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8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8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720</meta:user-defined>
    <dc:language>nl</dc:language>
    <meta:user-defined meta:name="DC.title">Besluit op aanvraag omgevingsvergunning voor buitenplanse omgevingsplanactiviteit (BOPA)  voor het bouwen van 25 appartementen in 3 bouwlagen inclusief bergingen/parkeerruimte op de locatie Bilderdijkstraat 46 t/m 46J en 48 t/m 48S in Putten</meta:user-defined>
    <meta:user-defined meta:name="OVERHEIDop.locatietype/OVERHEIDop.gebiedsmarkering">GeometrieRef</meta:user-defined>
    <meta:user-defined meta:name="DCTERMS.W3CDTF/DCTERMS.available">2025-03-24</meta:user-defined>
    <meta:user-defined meta:name="DCTERMS.W3CDTF/OVERHEIDop.jaargang">2025</meta:user-defined>
    <meta:user-defined meta:name="OVERHEIDop.externeBijlage">Afwijkvergunning|exb-2025-10808</meta:user-defined>
    <meta:user-defined meta:name="OVERHEIDop.publicationIssue">125387</meta:user-defined>
    <meta:user-defined meta:name="OVERHEIDop.GmbID/DC.identifier">gmb-2025-125387</meta:user-defined>
    <meta:user-defined meta:name="OVERHEIDop.versieInformatie"/>
  </office:meta>
</office:document-meta>
</file>