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 milieubelastende activiteit Tuinbouwstraat, Zui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0 maart 2025 een melding in kader van een milieubelastende activiteit ontvangen voor het toepassen van grond en baggerspecie op de locatie Tuinbouwstraat, Zuidwolde.</text:p>
            <text:p text:style-name="last-al">Deze melding dient slechts ter kennisgeving. Het is niet mogelijk om hiertegen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25385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385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385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Het Hoge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1056</meta:user-defined>
    <meta:user-defined meta:name="DCTERMS.abstract">het toepassen van grond en baggerspecie, Tuinbouwstraat, Zuidwolde (20 maart 2025)</meta:user-defined>
    <dc:language>nl</dc:language>
    <meta:user-defined meta:name="OVERHEIDop.locatietype/OVERHEIDop.gebiedsmarkering">Vlak</meta:user-defined>
    <meta:user-defined meta:name="DC.title">Ontvangst melding milieubelastende activiteit Tuinbouwstraat, Zuidwolde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385</meta:user-defined>
    <meta:user-defined meta:name="OVERHEIDop.GmbID/DC.identifier">gmb-2025-125385</meta:user-defined>
    <meta:user-defined meta:name="OVERHEIDop.versieInformatie"/>
  </office:meta>
</office:document-meta>
</file>