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KSV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RKSVN Neer:</text:p>
            <text:p text:style-name="common-al">Toernooi penalty’s schieten op 14-06-2025 op het evenemententerrein achter Ligteveld 6 in Neer. Ontvangstdatum: 10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3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KSVN N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384</meta:user-defined>
    <meta:user-defined meta:name="OVERHEIDop.GmbID/DC.identifier">gmb-2025-125384</meta:user-defined>
    <meta:user-defined meta:name="OVERHEIDop.versieInformatie"/>
  </office:meta>
</office:document-meta>
</file>