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ongenummerd    Landsmeer, DSO nummer 2025031401214, zaaknummer ODIJ-Z-25-157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toepassen van grond of baggerspecie op of in de landbodem op de locatie van Beekstraat ongenummerd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53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Beekstraat ongenummerd    Landsmeer, DSO nummer 2025031401214, zaaknummer ODIJ-Z-25-157976</meta:user-defined>
    <meta:user-defined meta:name="DCTERMS.W3CDTF/DCTERMS.available">2025-03-24</meta:user-defined>
    <meta:user-defined meta:name="DCTERMS.W3CDTF/OVERHEIDop.jaargang">2025</meta:user-defined>
    <meta:user-defined meta:name="OVERHEIDop.publicationIssue">125375</meta:user-defined>
    <meta:user-defined meta:name="OVERHEIDop.GmbID/DC.identifier">gmb-2025-125375</meta:user-defined>
    <meta:user-defined meta:name="OVERHEIDop.versieInformatie"/>
  </office:meta>
</office:document-meta>
</file>