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laggenmast aan Gerrit van der Veenlaan 4, 3743 D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6-03-2025 een aanvraag voor een omgevingsvergunning ontvangen. De vergunning is aangevraagd voor het plaatsen van een vlaggenmast aan Gerrit van der Veenlaan 4, 3743 D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537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7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7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9757</meta:user-defined>
    <meta:user-defined meta:name="DCTERMS.abstract">het plaatsen van een vlaggen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vlaggenmast aan Gerrit van der Veenlaan 4, 3743 DN Baar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372</meta:user-defined>
    <meta:user-defined meta:name="OVERHEIDop.GmbID/DC.identifier">gmb-2025-125372</meta:user-defined>
    <meta:user-defined meta:name="OVERHEIDop.versieInformatie"/>
  </office:meta>
</office:document-meta>
</file>