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aanbouw, plaatsen nieuwe dakkapel en aanpassen bestaande dakkapel, Prinsessenpark 35, 3331G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realiseren aanbouw, plaatsen nieuwe dakkapel en aanpassen bestaande dakkapel op locatie Prinsessenpark 35, 3331GZ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7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maart 2025 en neemt daarover waarschijnlijk 14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3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Betreft: Aanvraag op locatie Prinsessenpark 35, 3331GZ Zwijndrecht</meta:user-defined>
    <dc:language>nl</dc:language>
    <meta:user-defined meta:name="OVERHEIDop.locatietype/OVERHEIDop.gebiedsmarkering">Vlak</meta:user-defined>
    <meta:user-defined meta:name="DC.title">Aanvraag vergunning voor realiseren aanbouw, plaatsen nieuwe dakkapel en aanpassen bestaande dakkapel, Prinsessenpark 35, 3331GZ Zwijndrecht</meta:user-defined>
    <meta:user-defined meta:name="DCTERMS.W3CDTF/DCTERMS.available">2025-03-24</meta:user-defined>
    <meta:user-defined meta:name="DCTERMS.W3CDTF/OVERHEIDop.jaargang">2025</meta:user-defined>
    <meta:user-defined meta:name="OVERHEIDop.publicationIssue">125371</meta:user-defined>
    <meta:user-defined meta:name="OVERHEIDop.GmbID/DC.identifier">gmb-2025-125371</meta:user-defined>
    <meta:user-defined meta:name="OVERHEIDop.versieInformatie"/>
  </office:meta>
</office:document-meta>
</file>