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, Verbindingsweg 22, 3921DM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carport, Verbindingsweg 22, 3921DM Elst Ut. Aanvraagnummer: Z2025-00000115. Indieningsdatum: 14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Betreft: Aanvraag op locatie Verbindingsweg 22, 3921DM Elst Ut</meta:user-defined>
    <dc:language>nl</dc:language>
    <meta:user-defined meta:name="OVERHEIDop.locatietype/OVERHEIDop.gebiedsmarkering">Vlak</meta:user-defined>
    <meta:user-defined meta:name="DC.title">Aanvraag vergunning voor Het bouwen van een carport, Verbindingsweg 22, 3921DM Elst 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70</meta:user-defined>
    <meta:user-defined meta:name="OVERHEIDop.GmbID/DC.identifier">gmb-2025-125370</meta:user-defined>
    <meta:user-defined meta:name="OVERHEIDop.versieInformatie"/>
  </office:meta>
</office:document-meta>
</file>