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O It Twalûk - KDC De Vlieger in Leeuwarden, (BOD-2025-026008), het uitvoeren van grondwerk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96991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3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00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537</meta:user-defined>
    <meta:user-defined meta:name="OVERHEIDop.GmbID/DC.identifier">gmb-2025-12537</meta:user-defined>
    <meta:user-defined meta:name="OVERHEIDop.versieInformatie"/>
  </office:meta>
</office:document-meta>
</file>