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staureren van een binnenmolen, Koningin Elisabethplantsoen 3, 3911KT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restaureren van een binnenmolen, Koningin Elisabethplantsoen 3, 3911KT Rhenen. Aanvraagnummer: Z2025-00000113. Indieningsdatum: 13 maart 2025.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  <text:list-item text:style-override="id1-3-2-1-1-5-3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25364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36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36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113</meta:user-defined>
    <meta:user-defined meta:name="DCTERMS.abstract">Betreft: Aanvraag op locatie Koningin Elisabethplantsoen 3, 3911KT Rhenen</meta:user-defined>
    <dc:language>nl</dc:language>
    <meta:user-defined meta:name="OVERHEIDop.locatietype/OVERHEIDop.gebiedsmarkering">Vlak</meta:user-defined>
    <meta:user-defined meta:name="DC.title">Aanvraag vergunning voor Het restaureren van een binnenmolen, Koningin Elisabethplantsoen 3, 3911KT Rhenen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364</meta:user-defined>
    <meta:user-defined meta:name="OVERHEIDop.GmbID/DC.identifier">gmb-2025-125364</meta:user-defined>
    <meta:user-defined meta:name="OVERHEIDop.versieInformatie"/>
  </office:meta>
</office:document-meta>
</file>