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Strandheem Festival van 29 mei t/m 1 juni 2025 - Leidijkreed 2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aart 2025 een besluit genomen op de aanvraag met zaaknummer 2025010152 voor het organiseren van het Strandheem Festival van 29 mei t/m 1 juni 2025 op locatie Leidijkreed 2, 9865 VS Opend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Plaatsen van objecten 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36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6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6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152</meta:user-defined>
    <dc:language>nl</dc:language>
    <meta:user-defined meta:name="OVERHEIDop.locatietype/OVERHEIDop.gebiedsmarkering">Punt</meta:user-defined>
    <meta:user-defined meta:name="DC.title">Besluit op aanvraag: Het organiseren van het Strandheem Festival van 29 mei t/m 1 juni 2025 - Leidijkreed 2 te Open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60</meta:user-defined>
    <meta:user-defined meta:name="OVERHEIDop.GmbID/DC.identifier">gmb-2025-125360</meta:user-defined>
    <meta:user-defined meta:name="OVERHEIDop.versieInformatie"/>
  </office:meta>
</office:document-meta>
</file>