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chutterij Drumband St. J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chutterij Drumband St Jan:</text:p>
            <text:p text:style-name="common-al">Optocht ophalen en plaatsen Meiboom op 10 mei 2025 in Baexem. Ontvangstdatum: 10 maart 2025</text:p>
            <text:p text:style-name="common-al"/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535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5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5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Schutterij Drumband St. Ja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5358</meta:user-defined>
    <meta:user-defined meta:name="OVERHEIDop.GmbID/DC.identifier">gmb-2025-125358</meta:user-defined>
    <meta:user-defined meta:name="OVERHEIDop.versieInformatie"/>
  </office:meta>
</office:document-meta>
</file>