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mmouthweg nabij nr. 32 te Kraggenburg: afwijken regels omgevingsplan voor festivals "Wilde Weide" en "Wildeburg" 2025</text:p>
      <text:section text:name="zakelijke-mededeling_id1-3-2" text:style-name="zakelijke-mededeling">
        <text:section text:name="zakelijke-mededeling-tekst_id1-3-2-1" text:style-name="zakelijke-mededeling-tekst">
          <text:section text:name="tekst_id1-3-2-1-1" text:style-name="tekst">
            <text:p text:style-name="common-al">Op 20 maart 2025 is een Omgevingsvergunning verleend voor deze locatie. Het gaat om afwijken regels omgevingsplan voor festivals "Wilde Weide" en "Wildeburg" 2025.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2535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5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3</meta:user-defined>
    <meta:user-defined meta:name="DCTERMS.abstract">Mammouthweg nabij nr. 32 te Kraggenburg: Omgevingsvergunning 20 maart 2025 afwijken regels omgevingsplan voor festivals "Wilde Weide" en "Wildeburg" 2025</meta:user-defined>
    <dc:language>nl</dc:language>
    <meta:user-defined meta:name="DC.title">Besluit omgevingsvergunning Mammouthweg nabij nr. 32 te Kraggenburg: afwijken regels omgevingsplan voor festivals "Wilde Weide" en "Wildeburg" 2025</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806</meta:user-defined>
    <meta:user-defined meta:name="OVERHEIDop.publicationIssue">125357</meta:user-defined>
    <meta:user-defined meta:name="OVERHEIDop.GmbID/DC.identifier">gmb-2025-125357</meta:user-defined>
    <meta:user-defined meta:name="OVERHEIDop.versieInformatie"/>
  </office:meta>
</office:document-meta>
</file>