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 aanbrengen van gevelreclame aan een monument , Demer 39 561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132 </text:p>
            <text:p text:style-name="common-al"> Omschrijving:  aanbrengen van gevelreclame aan een monumen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39 5611AP Eindhoven</text:p>
              </text:list-item>
            </text:list>
            <text:p text:style-name="common-al"> Datum ontvangst: 19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35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5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5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132</meta:user-defined>
    <meta:user-defined meta:name="DCTERMS.abstract"> aanbrengen van gevelreclame aan een monument </meta:user-defined>
    <dc:language>nl</dc:language>
    <meta:user-defined meta:name="OVERHEIDop.locatietype/OVERHEIDop.gebiedsmarkering">Punt</meta:user-defined>
    <meta:user-defined meta:name="DC.title">Ingediende aanvraag omgevingsvergunning:  aanbrengen van gevelreclame aan een monument , Demer 39 5611AP Eindhov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355</meta:user-defined>
    <meta:user-defined meta:name="OVERHEIDop.GmbID/DC.identifier">gmb-2025-125355</meta:user-defined>
    <meta:user-defined meta:name="OVERHEIDop.versieInformatie"/>
  </office:meta>
</office:document-meta>
</file>