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sidium gemeente Almelo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presidium;</text:p>
            <text:p text:style-name="al"/>
            <text:p text:style-name="al">gelet op artikel 149 van de Gemeentewet;</text:p>
            <text:p text:style-name="al"/>
            <text:p text:style-name="al">overwegende, dat het wenselijk is de samenstelling van het presidium op onderdelen te herzien;</text:p>
            <text:p text:style-name="al"/>
            <text:p text:style-name="al">besluit:</text:p>
            <text:p text:style-name="al"/>
            <text:p text:style-name="al">vast te stellen de Verordening presidium gemeente Almelo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raad: de gemeenteraad van de gemeente Almelo;</text:p>
                </text:list-item>
                <text:list-item text:style-override="id1-3-2-2-1-2-4">
                  <text:number>b.</text:number>
                  <text:p text:style-name="al">presidium: het presidium van de gemeente Almelo;</text:p>
                </text:list-item>
                <text:list-item text:style-override="id1-3-2-2-1-2-5">
                  <text:number>c.</text:number>
                  <text:p text:style-name="al">griffie(r): de griffie(r) van de gemeente Almelo;</text:p>
                </text:list-item>
                <text:list-item text:style-override="id1-3-2-2-1-2-6">
                  <text:number>d.</text:number>
                  <text:p text:style-name="al">voorzitter: de voorzitter van de raad;</text:p>
                </text:list-item>
                <text:list-item text:style-override="id1-3-2-2-1-2-7">
                  <text:number>e.</text:number>
                  <text:p text:style-name="al">fractievoorzittersoverleg: zoals bedoeld in artikel 6 van het reglement van orde gemeenteraad Almelo.</text:p>
                </text:list-item>
              </text:list>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Het presidium heeft de volgende taken:</text:p>
                </text:list-item>
                <text:list-item text:style-override="id1-3-2-2-1-3-3">
                  <text:number>a.</text:number>
                  <text:p text:style-name="al">Het presidium stelt het conceptvergaderschema op van de vergadering van de raad op en legt dit ter besluitvorming voor aan de raad.</text:p>
                </text:list-item>
                <text:list-item text:style-override="id1-3-2-2-1-3-4">
                  <text:number>b.</text:number>
                  <text:p text:style-name="al">Het presidium kan extra raadsvergaderingen en politieke beraden voor de raad uitroepen.</text:p>
                </text:list-item>
                <text:list-item text:style-override="id1-3-2-2-1-3-5">
                  <text:number>c.</text:number>
                  <text:p text:style-name="al">Het presidium kan indien wenselijk en/of noodzakelijk andere bijeenkomsten organiseren dan bedoeld onder b.</text:p>
                </text:list-item>
                <text:list-item text:style-override="id1-3-2-2-1-3-6">
                  <text:number>d.</text:number>
                  <text:p text:style-name="al">Het presidium stelt conceptagenda’s op voor de raadsvergaderingen die opgenomen zijn in het vergaderschema van de raad en voor de extra raadsvergaderingen.</text:p>
                </text:list-item>
                <text:list-item text:style-override="id1-3-2-2-1-3-7">
                  <text:number>e.</text:number>
                  <text:p text:style-name="al">Het presidium stelt de agenda’s vast voor de politieke beraden. </text:p>
                </text:list-item>
                <text:list-item text:style-override="id1-3-2-2-1-3-8">
                  <text:number>f.</text:number>
                  <text:p text:style-name="al">Het presidium coördineert de organisatie van de bijeenkomsten van de raad, het fractievoorzittersoverleg en wijst uit zijn midden voor de politieke beraden voorzitters aan, raadsleden zijnde.</text:p>
                </text:list-item>
                <text:list-item text:style-override="id1-3-2-2-1-3-9">
                  <text:number>g.</text:number>
                  <text:p text:style-name="al">Het presidium beoordeelt of initiatiefvoorstellen technisch besluitrijp zijn.</text:p>
                </text:list-item>
                <text:list-item text:style-override="id1-3-2-2-1-3-10">
                  <text:number>h.</text:number>
                  <text:p text:style-name="al">Het presidium wijst dan wel stelt een commissie uit de raad aan die klachten, over de gemeenteraad, de voorzitter of individuele leden, onderzoekt overeenkomstig de gemeentelijke klachtenregeling. </text:p>
                </text:list-item>
                <text:list-item text:style-override="id1-3-2-2-1-3-11">
                  <text:number>i.</text:number>
                  <text:p text:style-name="al">Het presidium overlegt over de organisatie en werkwijze van de raad en over de huishoudelijke beheerszaken van de raad en bereidt eventueel voorstellen voor en legt deze ter beraadslaging aan het fractievoorzittersoverleg voor.</text:p>
                </text:list-item>
                <text:list-item text:style-override="id1-3-2-2-1-3-12">
                  <text:number>2. </text:number>
                  <text:p text:style-name="al">Het presidium vervult andere taken die hem door de raad worden opgedragen.</text:p>
                </text:list-item>
              </text:list>
            </text:section>
            <text:section text:name="artikel_id1-3-2-2-1-4" text:style-name="artikel">
              <text:p text:style-name="artikel_kop_titel"><text:span text:style-name="artikel_kop_label">Artikel</text:span> <text:span text:style-name="artikel_kop_nr">3</text:span> Samenstelling en voordracht </text:p>
              <text:list text:style-name="id1-3-2-2-1-4-2">
                <text:list-item text:style-override="id1-3-2-2-1-4-2">
                  <text:number>1.</text:number>
                  <text:p text:style-name="al">Het presidium bestaat uit de voorzitter van de raad, de vicevoorzitter van de raad en maximaal vijf raadsleden. De vijf leden van het presidium en de vicevoorzitter moeten van verschillende partijen zijn. Er wordt gestreefd naar een evenredige vertegenwoordiging van raadsleden van coalitiedragende en niet-coalitiedragende partijen. De raad benoemt de raadsleden die in het presidium zitting hebben. </text:p>
                </text:list-item>
                <text:list-item text:style-override="id1-3-2-2-1-4-3">
                  <text:number>2. </text:number>
                  <text:p text:style-name="al">Bij afwezigheid van de voorzitter van het presidium wordt deze vervangen door één van de andere leden van het presidium.</text:p>
                </text:list-item>
                <text:list-item text:style-override="id1-3-2-2-1-4-4">
                  <text:number>3. </text:number>
                  <text:p text:style-name="al">De griffier of diens plaatsvervanger is adviseur van het presidium. </text:p>
                </text:list-item>
                <text:list-item text:style-override="id1-3-2-2-1-4-5">
                  <text:number>4. </text:number>
                  <text:p text:style-name="al">Het presidium kan zich daarnaast laten adviseren door andere adviseurs.</text:p>
                </text:list-item>
                <text:list-item text:style-override="id1-3-2-2-1-4-6">
                  <text:number> 5. </text:number>
                  <text:p text:style-name="al">Het secretariaat van het presidium wordt verzorgd door een op de griffie werkzame ambtenaar.</text:p>
                </text:list-item>
              </text:list>
            </text:section>
            <text:section text:name="artikel_id1-3-2-2-1-5" text:style-name="artikel">
              <text:p text:style-name="artikel_kop_titel"><text:span text:style-name="artikel_kop_label">Artikel</text:span> <text:span text:style-name="artikel_kop_nr">4</text:span> Benoeming en ontslag</text:p>
              <text:list text:style-name="id1-3-2-2-1-5-2">
                <text:list-item text:style-override="id1-3-2-2-1-5-2">
                  <text:number>1.</text:number>
                  <text:p text:style-name="al">De raadsleden die zitting hebben in het presidium, worden benoemd voor de duur van de zittingsperiode van de raad.</text:p>
                </text:list-item>
                <text:list-item text:style-override="id1-3-2-2-1-5-3">
                  <text:number>2.</text:number>
                  <text:p text:style-name="al">De raadsleden, die zitting hebben in het presidium, treden af zodra door de raad na de verkiezingen een nieuw presidium is benoemd, of als zij ophouden lid van de gemeenteraad te zijn.</text:p>
                </text:list-item>
                <text:list-item text:style-override="id1-3-2-2-1-5-4">
                  <text:number>3.</text:number>
                  <text:p text:style-name="al">Wanneer in de periode tussen de verkiezingen en de benoeming van een nieuw presidium het presidium bestaat uit minder dan twee raadsleden, wordt het aantal raadsleden van rechtswege uitgebreid tot drie door het presidium aan te vullen met de langstzittende raadsleden die nog geen lid zijn van het presidium.</text:p>
                </text:list-item>
                <text:list-item text:style-override="id1-3-2-2-1-5-5">
                  <text:number>4.</text:number>
                  <text:p text:style-name="al">Het lidmaatschap van het presidium vervalt door het verlies van de hoedanigheid van raadslid, door ontslagname of door een met redenen omkleed besluit van de raad. </text:p>
                </text:list-item>
                <text:list-item text:style-override="id1-3-2-2-1-5-6">
                  <text:number>5.</text:number>
                  <text:p text:style-name="al">Benoemingen geschieden bij raadsbesluit.</text:p>
                </text:list-item>
              </text:list>
            </text:section>
            <text:section text:name="artikel_id1-3-2-2-1-6" text:style-name="artikel">
              <text:p text:style-name="artikel_kop_titel"><text:span text:style-name="artikel_kop_label">Artikel</text:span> <text:span text:style-name="artikel_kop_nr">5</text:span> Vergaderfrequentie</text:p>
              <text:list text:style-name="id1-3-2-2-1-6-2">
                <text:list-item text:style-override="id1-3-2-2-1-6-2">
                  <text:number>1.</text:number>
                  <text:p text:style-name="al">Het presidium stelt een vergaderschema vast voor zijn vergaderingen.</text:p>
                </text:list-item>
                <text:list-item text:style-override="id1-3-2-2-1-6-3">
                  <text:number>2.</text:number>
                  <text:p text:style-name="al">Het presidium vergadert verder zo dikwijls als nodig is. </text:p>
                </text:list-item>
              </text:list>
            </text:section>
            <text:section text:name="artikel_id1-3-2-2-1-7" text:style-name="artikel">
              <text:p text:style-name="artikel_kop_titel"><text:span text:style-name="artikel_kop_label">Artikel</text:span> <text:span text:style-name="artikel_kop_nr">6</text:span> Agenda</text:p>
              <text:p text:style-name="al">De agenda wordt uiterlijk vier dagen voor de reguliere vergadering door de griffier aan de leden van het presidium verstuurd.</text:p>
            </text:section>
            <text:section text:name="artikel_id1-3-2-2-1-8" text:style-name="artikel">
              <text:p text:style-name="artikel_kop_titel"><text:span text:style-name="artikel_kop_label">Artikel</text:span> <text:span text:style-name="artikel_kop_nr">7</text:span> Besluitvorming</text:p>
              <text:list text:style-name="id1-3-2-2-1-8-2">
                <text:list-item text:style-override="id1-3-2-2-1-8-2">
                  <text:number>1.</text:number>
                  <text:p text:style-name="al">Het presidium besluit slechts indien een meerderheid van de leden van het presidium aanwezig is. Alle besluiten worden genomen bij meerderheid van stemmen, met uitzondering van de demissionaire periode. </text:p>
                </text:list-item>
                <text:list-item text:style-override="id1-3-2-2-1-8-3">
                  <text:number>2.</text:number>
                  <text:p text:style-name="al">Het presidium kan in dringende gevallen buiten de vergadering besluiten nemen, mits alle leden in de gelegenheid zijn gesteld hun mening te uiten. Dit kan mondeling of schriftelijk. Van een aldus genomen besluit maakt de griffier melding in het eerstvolgende conceptverslag dat aan het presidium ter vaststelling wordt aangeboden of komt in de agenda van die vergadering tot uiting.</text:p>
                </text:list-item>
                <text:list-item text:style-override="id1-3-2-2-1-8-4">
                  <text:number>3.</text:number>
                  <text:p text:style-name="al">Het presidium kan voor het nemen van een besluit eerst advies vragen aan de raad, de fractievoorzitters, het college en/of derden.</text:p>
                </text:list-item>
              </text:list>
            </text:section>
            <text:section text:name="artikel_id1-3-2-2-1-9" text:style-name="artikel">
              <text:p text:style-name="artikel_kop_titel"><text:span text:style-name="artikel_kop_label">Artikel</text:span> <text:span text:style-name="artikel_kop_nr">8</text:span> Verslaglegging</text:p>
              <text:list text:style-name="id1-3-2-2-1-9-2">
                <text:list-item text:style-override="id1-3-2-2-1-9-2">
                  <text:number>1.</text:number>
                  <text:p text:style-name="al">Van de vergadering wordt een besluitenlijst gemaakt dat tijdens de volgende vergadering ter vaststelling wordt aangeboden.</text:p>
                </text:list-item>
                <text:list-item text:style-override="id1-3-2-2-1-9-3">
                  <text:number>2.</text:number>
                  <text:p text:style-name="al">De vastgestelde besluitenlijst wordt via het raadsinformatiesysteem beschikbaar gesteld aan de raadsleden.</text:p>
                </text:list-item>
              </text:list>
            </text:section>
            <text:section text:name="artikel_id1-3-2-2-1-10" text:style-name="artikel">
              <text:p text:style-name="artikel_kop_titel"><text:span text:style-name="artikel_kop_label">Artikel</text:span> <text:span text:style-name="artikel_kop_nr">9</text:span> Vergaderingen</text:p>
              <text:p text:style-name="al">De vergaderingen van het presidium worden met gesloten deuren gehouden, voor zover het presidium niet anders heeft bepaald. Raadsleden kunnen op verzoek als toehoorder aanwezig zijn in vergaderingen van het presidium. </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Intrekking</text:p>
              <text:p text:style-name="al">Met ingang van 18 maart 2026 de Verordening op het presidium gemeente Almelo 2022 wordt ingetrokken.</text:p>
            </text:section>
            <text:section text:name="artikel_id1-3-2-2-2-3" text:style-name="artikel">
              <text:p text:style-name="artikel_kop_titel"><text:span text:style-name="artikel_kop_label">Artikel</text:span> <text:span text:style-name="artikel_kop_nr">11</text:span> Inwerkingtreding</text:p>
              <text:p text:style-name="al">Met ingang van 18 maart 2026 de Verordening op het presidium gemeente Almelo 2026 deze verordening vast te stellen. Deze verordening treedt in werking op 19 maart 2026.</text:p>
            </text:section>
            <text:section text:name="artikel_id1-3-2-2-2-4" text:style-name="artikel">
              <text:p text:style-name="artikel_kop_titel"><text:span text:style-name="artikel_kop_label">Artikel</text:span> <text:span text:style-name="artikel_kop_nr">12</text:span> Citeertitel</text:p>
              <text:p text:style-name="al">Deze verordening wordt aangehaald als: ‘Verordening presidium gemeente Almelo 2026’.</text:p>
            </text:section>
            <text:p text:style-name="hoofdstuk_bottom"/>
          </text:section>
        </text:section>
        <text:section text:name="regeling-sluiting_id1-3-2-3" text:style-name="regeling-sluiting">
          <text:section text:name="ondertekening_id1-3-2-3-1">
            <text:p><text:span text:style-name="functie">Gedaan ter openbare vergadering van 11 maart 2025,</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J.W. Scherpenzeel R.T.A. Kort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3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TERMS.alternative">Verordening presidium  gemeente Almelo 2026</meta:user-defined>
    <dc:language>nl</dc:language>
    <meta:user-defined meta:name="OVERHEIDop.locatietype/OVERHEIDop.gebiedsmarkering">Gemeente</meta:user-defined>
    <meta:user-defined meta:name="DC.title">Verordening presidium gemeente Almelo 2026</meta:user-defined>
    <meta:user-defined meta:name="DCTERMS.W3CDTF/DCTERMS.available">2025-03-24</meta:user-defined>
    <meta:user-defined meta:name="DCTERMS.W3CDTF/OVERHEIDop.jaargang">2025</meta:user-defined>
    <meta:user-defined meta:name="OVERHEIDop.publicationIssue">125352</meta:user-defined>
    <meta:user-defined meta:name="OVERHEIDop.betreftRegeling">CVDR737076_1</meta:user-defined>
    <meta:user-defined meta:name="xs:date/OVERHEIDop.startdatum">2025-03-24</meta:user-defined>
    <meta:user-defined meta:name="OVERHEIDop.GmbID/DC.identifier">gmb-2025-125352</meta:user-defined>
    <meta:user-defined meta:name="OVERHEIDop.versieInformatie"/>
  </office:meta>
</office:document-meta>
</file>