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151 e.o. complex TCL213, Sloopmelding akkoord, Besluit bouwwerken leefomgeving (Bbl), Cypre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ypresstraat 151, 5213 EV 's-Hertogenbosch, Pastoor Mutsaersstraat 3, 5213 VP 's-Hertogenbosch, Pastoor Mutsaersstraat 5, 5213 VP 's-Hertogenbosch, Pastoor Mutsaersstraat 7, 5213 VP 's-Hertogenbosch, Pastoor Mutsaersstraat 9, 5213 VP 's-Hertogenbosch, Pastoor Mutsaersstraat 11, 5213 VP 's-Hertogenbosch, Pastoor Mutsaersstraat 13, 5213 VP 's-Hertogenbosch, Cypresstraat 141, 5213 EV 's-Hertogenbosch, Cypresstraat 143, 5213 EV 's-Hertogenbosch, Cypresstraat 145, 5213 EV 's-Hertogenbosch, Cypresstraat 153, 5213 EV 's-Hertogenbosch, Cypresstraat 155, 5213 EV 's-Hertogenbosch, Berkenstraat 2, 5213 VL 's-Hertogenbosch, Dr. van Beurdenstraat 2, 5213 VN 's-Hertogenbosch, Verzoeklocatie 2025022100417</text:p>
            <text:p text:style-name="common-al">
            <text:span text:style-name="nadrukvet">Omschrijving:</text:span> sloopwerkzaamheden 56330157 Verduurzaming TCL 0213</text:p>
            <text:p text:style-name="common-al">
            <text:span text:style-name="nadrukvet">Kenmerknummer: </text:span>079617605488</text:p>
            <text:p text:style-name="common-al">
            <text:span text:style-name="nadrukvet">Datum besluit: 18 maart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6054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ypresstraat 151 e.o. complex TCL213, Sloopmelding akkoord, Besluit bouwwerken leefomgeving (Bbl), Cypresstraat e.o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348</meta:user-defined>
    <meta:user-defined meta:name="OVERHEIDop.GmbID/DC.identifier">gmb-2025-125348</meta:user-defined>
    <meta:user-defined meta:name="OVERHEIDop.versieInformatie"/>
  </office:meta>
</office:document-meta>
</file>