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nabij Pascalstraat 3 in Heerhugowaard  (standplaats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op patat en snacks</text:p>
            <text:p text:style-name="common-al">Datum activiteit: 28, 29 en 30 maart 2025 en 8, 9, 10 en 11 mei 2025</text:p>
            <text:p text:style-name="common-al">Locatie: nabij Pascalstraat 3 (trottoir Pauw recreatie) </text:p>
            <text:p text:style-name="common-al">Verzonden op: 20 maart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534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4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4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871</meta:user-defined>
    <dc:language>nl</dc:language>
    <meta:user-defined meta:name="OVERHEIDop.locatietype/OVERHEIDop.gebiedsmarkering">Vlak</meta:user-defined>
    <meta:user-defined meta:name="DC.title">Kennisgeving verleende standplaatsvergunning nabij Pascalstraat 3 in Heerhugowaard  (standplaats 23)</meta:user-defined>
    <meta:user-defined meta:name="DCTERMS.W3CDTF/DCTERMS.available">2025-03-24</meta:user-defined>
    <meta:user-defined meta:name="DCTERMS.W3CDTF/OVERHEIDop.jaargang">2025</meta:user-defined>
    <meta:user-defined meta:name="OVERHEIDop.publicationIssue">125346</meta:user-defined>
    <meta:user-defined meta:name="OVERHEIDop.GmbID/DC.identifier">gmb-2025-125346</meta:user-defined>
    <meta:user-defined meta:name="OVERHEIDop.versieInformatie"/>
  </office:meta>
</office:document-meta>
</file>