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een weiland nabij Keningswei 1 te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ankleaster,  in een weiland nabij Keningswei 1, het organiseren van Pinksterfeest Veenklooster van 7 tot en met 9 juni 2025 (besluit is verzonden op 20 maart 2025).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534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4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4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46</meta:user-defined>
    <dc:language>nl</dc:language>
    <meta:user-defined meta:name="OVERHEIDop.locatietype/OVERHEIDop.gebiedsmarkering">Adres</meta:user-defined>
    <meta:user-defined meta:name="DC.title">Evenementenvergunning in een weiland nabij Keningswei 1 te Feankleast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343</meta:user-defined>
    <meta:user-defined meta:name="OVERHEIDop.GmbID/DC.identifier">gmb-2025-125343</meta:user-defined>
    <meta:user-defined meta:name="OVERHEIDop.versieInformatie"/>
  </office:meta>
</office:document-meta>
</file>