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ersop 24,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5 een besluit genomen op de aanvraag voor een omgevingsvergunning met zaaknummer <text:span text:style-name="nadrukvet">243823</text:span>.</text:p>
            <text:p text:style-name="common-al">De zaak betreft locatie Keersop 24, 5551TG Valkenswaard en heeft de omschrijving "deel van bestaande woning aanpassen tot losse B&amp;B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1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534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4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3823</meta:user-defined>
    <meta:user-defined meta:name="DCTERMS.abstract">deel van bestaande woning aanpassen tot losse B&amp;B, Keersop 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eersop 24, 5551TG Valkenswaar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40</meta:user-defined>
    <meta:user-defined meta:name="OVERHEIDop.GmbID/DC.identifier">gmb-2025-125340</meta:user-defined>
    <meta:user-defined meta:name="OVERHEIDop.versieInformatie"/>
  </office:meta>
</office:document-meta>
</file>