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JubileumfeestWoestijnweg 63, 8172C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ubileumfeest op de locatie Woestijnweg 63, 8172CN Vaassen.</text:p>
            <text:p text:style-name="common-al">Ontvangstdatum: 16 maart 2025</text:p>
            <text:p text:style-name="common-al">Zaaknummer: 1228801</text:p>
            <text:p text:style-name="common-al">Datum evenement: 17 me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533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3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338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JubileumfeestWoestijnweg 63, 8172CN Vaass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34</meta:user-defined>
    <meta:user-defined meta:name="OVERHEIDop.GmbID/DC.identifier">gmb-2025-125334</meta:user-defined>
    <meta:user-defined meta:name="OVERHEIDop.versieInformatie"/>
  </office:meta>
</office:document-meta>
</file>