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00002052021) ter hoogte van de Burgemeester Nederbragtpark 1-77 Voorburg Croonwolter&amp;dro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0 januari 2025 is aan Croonwolter&amp;dros B.V. vergunning verleend voor het tijdelijk inrichten van een bouwplaats ''4 bouwketen en een toiletunit'' ten behoeve van de uit te voeren werkzaamheden vervangen brandblusleiding Vliettunnel van 13 januari tot en met 1 juli 2025 of zoveel korter als mogelijk is.</text:p>
            <text:p text:style-name="common-al">
            <text:span text:style-name="nadrukvet">Datum bekendmaking besluit: </text:span>9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00002052021) ter hoogte van de Burgemeester Nederbragtpark 1-77 Voorburg Croonwolter&amp;dros B.V.</meta:user-defined>
    <meta:user-defined meta:name="DCTERMS.W3CDTF/DCTERMS.available">2025-01-13</meta:user-defined>
    <meta:user-defined meta:name="DCTERMS.W3CDTF/OVERHEIDop.jaargang">2025</meta:user-defined>
    <meta:user-defined meta:name="OVERHEIDop.publicationIssue">12533</meta:user-defined>
    <meta:user-defined meta:name="OVERHEIDop.GmbID/DC.identifier">gmb-2025-12533</meta:user-defined>
    <meta:user-defined meta:name="OVERHEIDop.versieInformatie"/>
  </office:meta>
</office:document-meta>
</file>