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pollolaan 41H 1077AC Amsterdam, Apollolaan 39H 1077AC Amsterdam, Apollolaan 37-III 1077A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muurdoorbraken op de begane grond en derde verdieping met behoud van bestemming tot 3 zelfstandige woningen (legalisatie).</text:p>
            <text:p text:style-name="common-al">Besluit: verleend</text:p>
            <text:p text:style-name="common-al">Besluit verzonden op: 20-03-2025</text:p>
            <text:p text:style-name="common-al">Zaakadres: apollolaan 41H 1077AC Amsterdam, Apollolaan 39H 1077AC Amsterdam, Apollolaan 37-III 1077AC Amsterdam</text:p>
            <text:p text:style-name="common-al">Zaaknummer: Z2024-036348</text:p>
            <text:p text:style-name="common-al">DSO-nummer: 202411080022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36348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03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5326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326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326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6348</meta:user-defined>
    <meta:user-defined meta:name="DCTERMS.abstract">Realiseren van muurdoorbraken op de begane grond en derde verdieping met behoud van bestemming tot 3 zelfstandige woningen (legalisatie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apollolaan 41H 1077AC Amsterdam, Apollolaan 39H 1077AC Amsterdam, Apollolaan 37-III 1077AC Amsterdam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5326</meta:user-defined>
    <meta:user-defined meta:name="OVERHEIDop.GmbID/DC.identifier">gmb-2025-125326</meta:user-defined>
    <meta:user-defined meta:name="OVERHEIDop.versieInformatie"/>
  </office:meta>
</office:document-meta>
</file>