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keghemstraat 38-H 1075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 en het realiseren van een koekoek aan de voorzijde</text:p>
            <text:p text:style-name="common-al">Besluit: verleend</text:p>
            <text:p text:style-name="common-al">Besluit verzonden op: 08-01-2025</text:p>
            <text:p text:style-name="common-al">Zaakadres: Okeghemstraat 38-H 1075PP Amsterdam</text:p>
            <text:p text:style-name="common-al">Zaaknummer: Z2024-019980</text:p>
            <text:p text:style-name="common-al">DSO-nummer: 20240712018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99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3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980</meta:user-defined>
    <meta:user-defined meta:name="DCTERMS.abstract">realiseren van een constructieve doorbraak op de begane grond en het realiseren van een koekoek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keghemstraat 38-H 1075PP Amst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32</meta:user-defined>
    <meta:user-defined meta:name="OVERHEIDop.GmbID/DC.identifier">gmb-2025-12532</meta:user-defined>
    <meta:user-defined meta:name="OVERHEIDop.versieInformatie"/>
  </office:meta>
</office:document-meta>
</file>