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monylaan 5 1074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underingsherstel, het uitbreiden van het souterrain, plaatsen van zonnepanelen en het wijzigen van de achtergevel met inpandige wijzigingen</text:p>
            <text:p text:style-name="common-al">Zaakadres: Hemonylaan 5 1074BE Amsterdam</text:p>
            <text:p text:style-name="common-al">Datum ontvangst: 21-02-2025</text:p>
            <text:p text:style-name="common-al">Zaaknummer: Z2025-007868</text:p>
            <text:p text:style-name="common-al">DSO-nummer: 20250221010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31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1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1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868</meta:user-defined>
    <meta:user-defined meta:name="DCTERMS.abstract">funderingsherstel, het uitbreiden van het souterrain, plaatsen van zonnepanelen en het wijzigen van de achtergevel met inpandige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monylaan 5 1074BE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318</meta:user-defined>
    <meta:user-defined meta:name="OVERHEIDop.GmbID/DC.identifier">gmb-2025-125318</meta:user-defined>
    <meta:user-defined meta:name="OVERHEIDop.versieInformatie"/>
  </office:meta>
</office:document-meta>
</file>