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837 </text:p>
            <text:p text:style-name="common-al"> Omschrijving: kappen van 3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mpèrestraat 93 5621AN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20-03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5-00083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31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1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1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837</meta:user-defined>
    <meta:user-defined meta:name="DCTERMS.abstract">kappen va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3 bomen</meta:user-defined>
    <meta:user-defined meta:name="OVERHEIDop.datumEindeReactietermijn">2025-05-04</meta:user-defined>
    <meta:user-defined meta:name="OVERHEIDop.terinzageleggingBG">https://publicaties.eindhoven.nl/dossier/EHV-ZP2025-000837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316</meta:user-defined>
    <meta:user-defined meta:name="OVERHEIDop.GmbID/DC.identifier">gmb-2025-125316</meta:user-defined>
    <meta:user-defined meta:name="OVERHEIDop.versieInformatie"/>
  </office:meta>
</office:document-meta>
</file>