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vrijstaande woning en bijgebouw en het aanleggen van een oprit, Soeterbeekseweg/Blekerdij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vrijstaande woning en bijgebouw en het aanleggen van een oprit</text:p>
            <text:p text:style-name="common-al">Locatie: Soeterbeekseweg/ Blekerdijk Nuenen</text:p>
            <text:p text:style-name="common-al">Zaaknummer: 08202421802</text:p>
            <text:p text:style-name="last-al">Verlengd tot 03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3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421802</meta:user-defined>
    <meta:user-defined meta:name="DCTERMS.abstract">het realiseren van een vrijstaande woning en bijgebouw en het aanlegg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vrijstaande woning en bijgebouw en het aanleggen van een oprit, Soeterbeekseweg/Blekerdijk Nuenen: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13</meta:user-defined>
    <meta:user-defined meta:name="OVERHEIDop.GmbID/DC.identifier">gmb-2025-125313</meta:user-defined>
    <meta:user-defined meta:name="OVERHEIDop.versieInformatie"/>
  </office:meta>
</office:document-meta>
</file>