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co-toilet en keetwagen van 31 maart 2025 tot en met 31 juli 2025 ter hoogte van Anemonenstraat 35, 1441H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heeft de gemeente een aanvraag ontvangen voor het plaatsen van een eco-toilet en keetwagen van 31 maart 2025 tot en met 31 juli 2025 ter hoogte van Anemonenstraat 35, 1441HW Purmerend. De aanvraag is geregistreerd onder zaaknummer Z2025-00001182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531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1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1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182</meta:user-defined>
    <meta:user-defined meta:name="DCTERMS.abstract">Betreft: aanvraag op locatie Anemonenstraat thv nr 35, 1441HW Purmerend</meta:user-defined>
    <dc:language>nl</dc:language>
    <meta:user-defined meta:name="OVERHEIDop.locatietype/OVERHEIDop.gebiedsmarkering">Punt</meta:user-defined>
    <meta:user-defined meta:name="DC.title">Aanvraag vergunning voor het plaatsen van een eco-toilet en keetwagen van 31 maart 2025 tot en met 31 juli 2025 ter hoogte van Anemonenstraat 35, 1441HW Purmerend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312</meta:user-defined>
    <meta:user-defined meta:name="OVERHEIDop.GmbID/DC.identifier">gmb-2025-125312</meta:user-defined>
    <meta:user-defined meta:name="OVERHEIDop.versieInformatie"/>
  </office:meta>
</office:document-meta>
</file>